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2">
      <text:list-level-style-number text:level="1" style:num-suffix="." style:num-format="1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3">
      <text:list-level-style-number text:level="1" style:num-suffix="." style:num-format="1">
        <style:list-level-properties text:space-before="0.2944in" text:min-label-width="0.1965in"/>
      </text:list-level-style-number>
      <text:list-level-style-bullet text:level="2" text:style-name="WW_CharLFO3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4">
      <text:list-level-style-number text:level="1" style:num-suffix="." style:num-format="1">
        <style:list-level-properties text:space-before="0.2944in" text:min-label-width="0.1965in"/>
      </text:list-level-style-number>
      <text:list-level-style-bullet text:level="2" text:style-name="WW_CharLFO4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4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4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4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4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4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4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4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5">
      <text:list-level-style-number text:level="1" style:num-suffix="." style:num-format="1">
        <style:list-level-properties text:space-before="0.2944in" text:min-label-width="0.1965in"/>
      </text:list-level-style-number>
      <text:list-level-style-bullet text:level="2" text:style-name="WW_CharLFO5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5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5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5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5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5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5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5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6">
      <text:list-level-style-number text:level="1" style:num-suffix="." style:num-format="1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7">
      <text:list-level-style-number text:level="1" style:num-suffix="." style:num-format="1" text:start-value="2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8">
      <text:list-level-style-number text:level="1" style:num-suffix="." style:num-format="1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9">
      <text:list-level-style-number text:level="1" style:num-suffix="." style:num-format="1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10">
      <text:list-level-style-number text:level="1" style:num-suffix="." style:num-format="1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style:style style:name="P1" style:parent-style-name="Nagłówek2" style:master-page-name="MP0" style:family="paragraph">
      <style:paragraph-properties fo:break-before="page" fo:text-align="center"/>
    </style:style>
    <style:style style:name="P2" style:parent-style-name="Nagłówek3" style:family="paragraph">
      <style:paragraph-properties fo:text-align="center"/>
    </style:style>
    <style:style style:name="T3" style:parent-style-name="StrongEmphasis" style:family="text">
      <style:text-properties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5" style:parent-style-name="Nagłówek3" style:family="paragraph">
      <style:paragraph-properties fo:text-align="center"/>
      <style:text-properties fo:font-size="12pt" style:font-size-asian="12pt" style:font-size-complex="12pt"/>
    </style:style>
    <style:style style:name="P6" style:parent-style-name="Textbody" style:family="paragraph"/>
    <style:style style:name="P7" style:parent-style-name="Textbody" style:family="paragraph"/>
    <style:style style:name="P8" style:parent-style-name="Textbody" style:family="paragraph"/>
    <style:style style:name="P9" style:parent-style-name="Textbody" style:family="paragraph"/>
    <style:style style:name="P10" style:parent-style-name="Nagłówek3" style:family="paragraph">
      <style:paragraph-properties fo:text-align="center"/>
      <style:text-properties fo:font-size="12pt" style:font-size-asian="12pt" style:font-size-complex="12pt"/>
    </style:style>
    <style:style style:name="P11" style:parent-style-name="Textbody" style:family="paragraph"/>
    <style:style style:name="P12" style:parent-style-name="Textbody" style:family="paragraph"/>
    <style:style style:name="P13" style:parent-style-name="Nagłówek3" style:family="paragraph">
      <style:paragraph-properties fo:text-align="center"/>
      <style:text-properties fo:font-size="12pt" style:font-size-asian="12pt" style:font-size-complex="12pt"/>
    </style:style>
    <style:style style:name="P14" style:parent-style-name="Textbody" style:family="paragraph"/>
    <style:style style:name="P15" style:parent-style-name="Textbody" style:family="paragraph">
      <style:text-properties fo:font-weight="bold" style:font-weight-asian="bold" style:font-weight-complex="bold"/>
    </style:style>
    <style:style style:name="P16" style:parent-style-name="Textbody" style:family="paragraph">
      <style:text-properties fo:font-weight="bold" style:font-weight-asian="bold" style:font-weight-complex="bold"/>
    </style:style>
    <style:style style:name="P17" style:parent-style-name="Textbody" style:family="paragraph"/>
    <style:style style:name="P18" style:parent-style-name="Textbody" style:family="paragraph"/>
    <style:style style:name="P19" style:parent-style-name="Textbody" style:family="paragraph"/>
    <style:style style:name="P20" style:parent-style-name="Nagłówek3" style:family="paragraph">
      <style:paragraph-properties fo:text-align="center"/>
      <style:text-properties fo:font-size="12pt" style:font-size-asian="12pt" style:font-size-complex="12pt"/>
    </style:style>
    <style:style style:name="P21" style:parent-style-name="Textbody" style:family="paragraph"/>
    <style:style style:name="P22" style:parent-style-name="Textbody" style:family="paragraph"/>
    <style:style style:name="P23" style:parent-style-name="Textbody" style:family="paragraph"/>
    <style:style style:name="P24" style:parent-style-name="Textbody" style:family="paragraph"/>
    <style:style style:name="P25" style:parent-style-name="Textbody" style:family="paragraph"/>
    <style:style style:name="P26" style:parent-style-name="Textbody" style:family="paragraph"/>
    <style:style style:name="P27" style:parent-style-name="Textbody" style:family="paragraph"/>
    <style:style style:name="P28" style:parent-style-name="Textbody" style:family="paragraph"/>
    <style:style style:name="P29" style:parent-style-name="Nagłówek3" style:family="paragraph">
      <style:paragraph-properties fo:text-align="center"/>
      <style:text-properties fo:font-size="12pt" style:font-size-asian="12pt" style:font-size-complex="12pt"/>
    </style:style>
    <style:style style:name="P30" style:parent-style-name="Textbody" style:family="paragraph"/>
    <style:style style:name="P31" style:parent-style-name="Textbody" style:family="paragraph"/>
    <style:style style:name="P32" style:parent-style-name="Textbody" style:family="paragraph"/>
    <style:style style:name="P33" style:parent-style-name="Textbody" style:family="paragraph"/>
    <style:style style:name="P34" style:parent-style-name="Textbody" style:family="paragraph"/>
    <style:style style:name="P35" style:parent-style-name="Textbody" style:family="paragraph"/>
    <style:style style:name="P36" style:parent-style-name="Textbody" style:family="paragraph"/>
    <style:style style:name="P37" style:parent-style-name="Nagłówek3" style:family="paragraph">
      <style:paragraph-properties fo:text-align="center"/>
      <style:text-properties fo:font-size="12pt" style:font-size-asian="12pt" style:font-size-complex="12pt"/>
    </style:style>
    <style:style style:name="P38" style:parent-style-name="Textbody" style:family="paragraph"/>
    <style:style style:name="P39" style:parent-style-name="Textbody" style:family="paragraph">
      <style:paragraph-properties fo:margin-left="0.2944in">
        <style:tab-stops/>
      </style:paragraph-properties>
    </style:style>
    <style:style style:name="P40" style:parent-style-name="Textbody" style:family="paragraph"/>
    <style:style style:name="P41" style:parent-style-name="Textbody" style:family="paragraph"/>
    <style:style style:name="P42" style:parent-style-name="Nagłówek3" style:family="paragraph">
      <style:paragraph-properties fo:text-align="center"/>
      <style:text-properties fo:font-size="12pt" style:font-size-asian="12pt" style:font-size-complex="12pt"/>
    </style:style>
    <style:style style:name="P43" style:parent-style-name="Textbody" style:family="paragraph"/>
    <style:style style:name="P44" style:parent-style-name="Textbody" style:family="paragraph"/>
    <style:style style:name="P45" style:parent-style-name="Nagłówek3" style:family="paragraph">
      <style:paragraph-properties fo:text-align="center"/>
      <style:text-properties fo:font-size="12pt" style:font-size-asian="12pt" style:font-size-complex="12pt"/>
    </style:style>
    <style:style style:name="P46" style:parent-style-name="Textbody" style:family="paragraph"/>
    <style:style style:name="P47" style:parent-style-name="Textbody" style:family="paragraph"/>
    <style:style style:name="P48" style:parent-style-name="Textbody" style:family="paragraph"/>
    <style:style style:name="P49" style:parent-style-name="Nagłówek3" style:family="paragraph">
      <style:paragraph-properties fo:text-align="center"/>
      <style:text-properties fo:font-size="12pt" style:font-size-asian="12pt" style:font-size-complex="12pt"/>
    </style:style>
    <style:style style:name="P50" style:parent-style-name="Textbody" style:family="paragraph"/>
    <style:style style:name="P51" style:parent-style-name="Textbody" style:family="paragraph"/>
    <style:style style:name="P52" style:parent-style-name="Textbody" style:family="paragraph"/>
  </office:automatic-styles>
  <office:body>
    <office:text text:use-soft-page-breaks="true">
      <text:h text:style-name="P1" text:outline-level="2"><text:span text:style-name="StrongEmphasis">REGULAMIN KONKURSU FOTOGRAFICZNEGO</text:span></text:h>
      <text:h text:style-name="P2" text:outline-level="3"><text:span text:style-name="T3">„BYĆ JAK DANUTA”</text:span></text:h>
      <text:p text:style-name="P4"/>
      <text:h text:style-name="P5" text:outline-level="3">§1 Postanowienia ogólne</text:h>
      <text:list text:style-name="LFO1" text:continue-numbering="true">
        <text:list-item>
          <text:p text:style-name="P6">Organizatorem konkursu fotograficznego „BYĆ JAK DANUTA”, zwanego dalej<text:s/>Konkursem, jest<text:s/><text:span text:style-name="StrongEmphasis">Miejsko-Gminny<text:s/></text:span><text:span text:style-name="StrongEmphasis">Ośrodek Kultury w Piwnicznej-Zdroju</text:span>, zwany dalej Organizatorem.</text:p>
        </text:list-item>
        <text:list-item>
          <text:p text:style-name="P7">Konkurs organizowany jest w celu upamiętnienia twórczości Danuty Szaflarskiej.</text:p>
        </text:list-item>
        <text:list-item>
          <text:p text:style-name="P8">Konkurs ma charakter otwarty i jest bezpłatny.</text:p>
        </text:list-item>
        <text:list-item>
          <text:p text:style-name="P9">Udział w Konkursie jest równoznaczny z akceptacją niniejszego regulaminu.</text:p>
        </text:list-item>
      </text:list>
      <text:h text:style-name="P10" text:outline-level="3">§2. Czas trwania konkursu</text:h>
      <text:list text:style-name="LFO2" text:continue-numbering="true">
        <text:list-item>
          <text:p text:style-name="P11">Konkurs trwa od<text:s/><text:span text:style-name="StrongEmphasis">19 lutego do 20 marca 2026r.<text:s/></text:span>(włącznie).</text:p>
        </text:list-item>
        <text:list-item>
          <text:p text:style-name="P12">Zgłoszenia przesłane po terminie nie będą brane pod uwagę.</text:p>
        </text:list-item>
      </text:list>
      <text:h text:style-name="P13" text:outline-level="3">§3. Temat i zadanie konkursowe</text:h>
      <text:list text:style-name="LFO3" text:continue-numbering="true">
        <text:list-item>
          <text:p text:style-name="P14">Zadaniem uczestnika jest wykonanie fotografii przedstawiającej<text:s/><text:span text:style-name="StrongEmphasis">dowolny ka</text:span><text:span text:style-name="StrongEmphasis">dr z Danutą Szaflarską</text:span><text:s/>pochodzący z jednego z filmów:</text:p>
          <text:list text:continue-numbering="true">
            <text:list-item>
              <text:p text:style-name="P15">„Pora umierać”</text:p>
            </text:list-item>
            <text:list-item>
              <text:p text:style-name="P16">„Zakazane piosenki”</text:p>
            </text:list-item>
          </text:list>
        </text:list-item>
        <text:list-item>
          <text:p text:style-name="P17">Zdjęcie powinno przedstawiać samodzielnie wykonane ujęcie wybranego kadru.</text:p>
        </text:list-item>
        <text:list-item>
          <text:p text:style-name="P18">Forma wykonania fotografii jest dowolna, jednak musi być ona pracą własną uczestnika.</text:p>
        </text:list-item>
        <text:list-item>
          <text:p text:style-name="P19">Wymiar<text:s/>przesyłanego zdjęcia:<text:s/><text:span text:style-name="StrongEmphasis">3000 px na dłuższym boku</text:span>.</text:p>
        </text:list-item>
      </text:list>
      <text:h text:style-name="P20" text:outline-level="3">§4. Warunki uczestnictwa</text:h>
      <text:list text:style-name="LFO4" text:continue-numbering="true">
        <text:list-item>
          <text:p text:style-name="P21">Uczestnikiem Konkursu może być każda osoba fizyczna<text:s/>od<text:s/><text:span text:style-name="StrongEmphasis">18 roku życia oraz<text:s/></text:span>od<text:s/><text:span text:style-name="StrongEmphasis">14 roku życia</text:span><text:s/>za okazaniem pisemnej zgody opiekuna prawnego.</text:p>
        </text:list-item>
        <text:list-item>
          <text:p text:style-name="P22">Każdy uczestnik może zgłosić jedno zdjęcie.</text:p>
        </text:list-item>
        <text:list-item>
          <text:p text:style-name="P23">Zdjęcia należy przesłać w formie elektronicznej na adres:<text:line-break/><text:span text:style-name="StrongEmphasis">mgok_piwniczna@onet.pl</text:span></text:p>
        </text:list-item>
        <text:list-item>
          <text:p text:style-name="P24">Każdy plik musi być podpisany<text:s/><text:span text:style-name="StrongEmphasis">imieniem i nazwiskiem autora</text:span>.</text:p>
        </text:list-item>
        <text:list-item>
          <text:p text:style-name="P25">Zgłoszenie pracy jest równoznaczne z oświadczeniem, że:</text:p>
          <text:list text:continue-numbering="true">
            <text:list-item>
              <text:p text:style-name="P26">uczestnik jest autorem fotografii,</text:p>
            </text:list-item>
            <text:list-item>
              <text:p text:style-name="P27">praca nie narusza praw osób trzecich,</text:p>
            </text:list-item>
            <text:list-item>
              <text:p text:style-name="P28">uczestnik posiada prawa do zgłoszonej fotografii.</text:p>
            </text:list-item>
          </text:list>
        </text:list-item>
      </text:list>
      <text:h text:style-name="P29" text:outline-level="3">§5. Ocena prac i rozstrzygnięcie konkursu</text:h>
      <text:list text:style-name="LFO5" text:continue-numbering="true">
        <text:list-item>
          <text:p text:style-name="P30">Oceny prac dokona komisja konkursowa powołana przez Organizatora.</text:p>
        </text:list-item>
        <text:list-item>
          <text:p text:style-name="P31">Komisja oceniać będzie w szczególności:</text:p>
          <text:soft-page-break/>
          <text:list text:continue-numbering="true">
            <text:list-item>
              <text:p text:style-name="P32">zgodność z tematem konkursu,</text:p>
            </text:list-item>
            <text:list-item>
              <text:p text:style-name="P33">walory<text:s/>artystyczne i estetyczne,</text:p>
            </text:list-item>
            <text:list-item>
              <text:p text:style-name="P34">pomysłowość i oryginalność ujęcia.</text:p>
            </text:list-item>
          </text:list>
        </text:list-item>
        <text:list-item>
          <text:p text:style-name="P35">Decyzja komisji jest ostateczna i nie podlega odwołaniu.</text:p>
        </text:list-item>
        <text:list-item>
          <text:p text:style-name="P36">Wyniki konkursu zostaną ogłoszone przez Organizatora<text:s/><text:span text:style-name="StrongEmphasis">do 5 dni po zakończeniu Konkursu</text:span><text:s/>w sposób przez niego wybrany (np. strona internetowa, media społecznościowe, wydarzenie podsumowujące).</text:p>
        </text:list-item>
      </text:list>
      <text:h text:style-name="P37" text:outline-level="3">§6. Nagrody</text:h>
      <text:list text:style-name="LFO6" text:continue-numbering="true">
        <text:list-item>
          <text:p text:style-name="P38">W Konkursie przyznane zostaną nagrody za trzy pierwsze miejsca oraz trzy wyróżnienia.</text:p>
        </text:list-item>
      </text:list>
      <text:p text:style-name="P39"><text:span text:style-name="StrongEmphasis">Nagrody główne:</text:span><text:line-break/>I miejsce – aparat instax mini<text:line-break/>II miejsce – aparat instax pol<text:line-break/>III miejsce – aparat kodak<text:s/>charms</text:p>
      <text:list text:style-name="LFO7" text:continue-numbering="true">
        <text:list-item>
          <text:p text:style-name="P40">Organizator przewiduje również<text:s/><text:span text:style-name="StrongEmphasis">3 wyróżnienia</text:span>.</text:p>
        </text:list-item>
        <text:list-item>
          <text:p text:style-name="P41">Nagrody nie podlegają wymianie na ekwiwalent pieniężny.</text:p>
        </text:list-item>
      </text:list>
      <text:h text:style-name="P42" text:outline-level="3">§7. Prawa autorskie i publikacja prac</text:h>
      <text:list text:style-name="LFO8" text:continue-numbering="true">
        <text:list-item>
          <text:p text:style-name="P43">Uczestnik udziela Organizatorowi nieodpłatnej, niewyłącznej zgody na wykorzystanie nadesłanych prac w celach<text:s/>promocyjnych, informacyjnych i dokumentacyjnych działalności MGOK, w szczególności poprzez publikację w internecie, mediach społecznościowych oraz materiałach promocyjnych.</text:p>
        </text:list-item>
        <text:list-item>
          <text:p text:style-name="P44">Publikacja prac będzie odbywać się z podaniem imienia i nazwiska autora.</text:p>
        </text:list-item>
      </text:list>
      <text:h text:style-name="P45" text:outline-level="3">§8. Ochrona danych osobowych</text:h>
      <text:list text:style-name="LFO9" text:continue-numbering="true">
        <text:list-item>
          <text:p text:style-name="P46">Dane osobowe uczestników będą przetwarzane wyłącznie w celu realizacji Konkursu.</text:p>
        </text:list-item>
        <text:list-item>
          <text:p text:style-name="P47">Administratorem danych osobowych jest Miejsko-Gminny Ośrodek Kultury w Piwnicznej-Zdroju.</text:p>
        </text:list-item>
        <text:list-item>
          <text:p text:style-name="P48">Podanie danych jest dobrowolne, lecz niezbędne do udziału w Konkursie.</text:p>
        </text:list-item>
      </text:list>
      <text:h text:style-name="P49" text:outline-level="3">§9. Postanowienia końcowe</text:h>
      <text:list text:style-name="LFO10" text:continue-numbering="true">
        <text:list-item>
          <text:p text:style-name="P50">Organizator zastrzega sobie prawo do zmian w regulaminie, jeśli nie wpłyną one na pogorszenie warunków uczestnictwa.</text:p>
        </text:list-item>
        <text:list-item>
          <text:p text:style-name="P51">W sprawach nieuregulowanych niniejszym regulaminem decyzję podejmuje Organizator.</text:p>
        </text:list-item>
        <text:list-item>
          <text:p text:style-name="P52">Regulamin wchodzi w życie<text:s/>z dniem ogłoszenia Konkursu.</text:p>
        </text:list-item>
      </text:list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Heading" style:next-style-name="Textbody" style:default-outline-level="2">
      <style:text-properties style:font-name="Times New Roman" style:font-name-asian="SimSun" fo:font-weight="bold" style:font-weight-asian="bold" style:font-weight-complex="bold" fo:font-size="18pt" style:font-size-asian="18pt" style:font-size-complex="18pt" fo:hyphenate="false"/>
    </style:style>
    <style:style style:name="Nagłówek3" style:display-name="Nagłówek 3" style:family="paragraph" style:parent-style-name="Heading" style:next-style-name="Textbody" style:default-outline-level="3">
      <style:text-properties style:font-name="Times New Roman" style:font-name-asian="SimSun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</text:outline-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2">
      <text:list-level-style-number text:level="1" style:num-suffix="." style:num-format="1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3">
      <text:list-level-style-number text:level="1" style:num-suffix="." style:num-format="1">
        <style:list-level-properties text:space-before="0.2944in" text:min-label-width="0.1965in"/>
      </text:list-level-style-number>
      <text:list-level-style-bullet text:level="2" text:style-name="WW_CharLFO3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4">
      <text:list-level-style-number text:level="1" style:num-suffix="." style:num-format="1">
        <style:list-level-properties text:space-before="0.2944in" text:min-label-width="0.1965in"/>
      </text:list-level-style-number>
      <text:list-level-style-bullet text:level="2" text:style-name="WW_CharLFO4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4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4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4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4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4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4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4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5">
      <text:list-level-style-number text:level="1" style:num-suffix="." style:num-format="1">
        <style:list-level-properties text:space-before="0.2944in" text:min-label-width="0.1965in"/>
      </text:list-level-style-number>
      <text:list-level-style-bullet text:level="2" text:style-name="WW_CharLFO5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5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5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5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5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5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5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5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6">
      <text:list-level-style-number text:level="1" style:num-suffix="." style:num-format="1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7">
      <text:list-level-style-number text:level="1" style:num-suffix="." style:num-format="1" text:start-value="2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8">
      <text:list-level-style-number text:level="1" style:num-suffix="." style:num-format="1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9">
      <text:list-level-style-number text:level="1" style:num-suffix="." style:num-format="1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10">
      <text:list-level-style-number text:level="1" style:num-suffix="." style:num-format="1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łgorzata Sitek</meta:initial-creator>
    <dc:creator>infor</dc:creator>
    <meta:creation-date>2026-02-12T11:30:00Z</meta:creation-date>
    <dc:date>2026-02-20T07:56:00Z</dc:date>
    <meta:print-date>2026-02-12T12:31:00Z</meta:print-date>
    <meta:template xlink:href="Normal" xlink:type="simple"/>
    <meta:editing-cycles>2</meta:editing-cycles>
    <meta:editing-duration>PT8460S</meta:editing-duration>
    <meta:document-statistic meta:page-count="2" meta:paragraph-count="6" meta:word-count="467" meta:character-count="3264" meta:row-count="23" meta:non-whitespace-character-count="2803"/>
  </office:meta>
</office:document-meta>
</file>