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fo:font-size="20pt" style:font-size-asian="20pt" style:font-size-complex="20pt"/>
    </style:style>
    <style:style style:name="P3" style:parent-style-name="Textbody" style:family="paragraph">
      <style:paragraph-properties fo:text-align="center"/>
      <style:text-properties fo:font-size="20pt" style:font-size-asian="20pt" style:font-size-complex="20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Textbody" style:family="paragraph">
      <style:paragraph-properties fo:line-height="250%"/>
    </style:style>
    <style:style style:name="T8" style:parent-style-name="StrongEmphasis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StrongEmphasis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StrongEmphasis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StrongEmphasis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P28" style:parent-style-name="Textbody" style:family="paragraph">
      <style:text-properties fo:font-size="9pt" style:font-size-asian="9pt" style:font-size-complex="9pt"/>
    </style:style>
    <style:style style:name="P29" style:parent-style-name="Textbody" style:family="paragraph">
      <style:paragraph-properties fo:line-height="250%"/>
    </style:style>
    <style:style style:name="T30" style:parent-style-name="StrongEmphasis" style:family="text">
      <style:text-properties fo:font-size="9pt" style:font-size-asian="9pt" style:font-size-complex="9pt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T35" style:parent-style-name="StrongEmphasis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P38" style:parent-style-name="Textbody" style:family="paragraph">
      <style:text-properties fo:font-size="9pt" style:font-size-asian="9pt" style:font-size-complex="9pt"/>
    </style:style>
    <style:style style:name="P39" style:parent-style-name="Textbody" style:family="paragraph">
      <style:text-properties fo:font-size="9pt" style:font-size-asian="9pt" style:font-size-complex="9pt"/>
    </style:style>
    <style:style style:name="P4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4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4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43" style:parent-style-name="Textbody" style:family="paragraph">
      <style:text-properties fo:font-size="9pt" style:font-size-asian="9pt" style:font-size-complex="9pt"/>
    </style:style>
    <style:style style:name="P44" style:parent-style-name="Textbody" style:family="paragraph">
      <style:text-properties fo:font-size="9pt" style:font-size-asian="9pt" style:font-size-complex="9pt"/>
    </style:style>
    <style:style style:name="P45" style:parent-style-name="Textbody" style:family="paragraph">
      <style:text-properties fo:font-size="9pt" style:font-size-asian="9pt" style:font-size-complex="9pt"/>
    </style:style>
    <style:style style:name="P46" style:parent-style-name="Textbody" style:family="paragraph">
      <style:paragraph-properties fo:text-align="center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50" style:parent-style-name="StrongEmphasis" style:family="text">
      <style:text-properties fo:font-size="9pt" style:font-size-asian="9pt" style:font-size-complex="9pt"/>
    </style:style>
    <style:style style:name="P51" style:parent-style-name="Textbody" style:family="paragraph">
      <style:text-properties fo:font-size="9pt" style:font-size-asian="9pt" style:font-size-complex="9pt"/>
    </style:style>
    <style:style style:name="P52" style:parent-style-name="Textbody" style:family="paragraph">
      <style:text-properties fo:font-size="9pt" style:font-size-asian="9pt" style:font-size-complex="9pt"/>
    </style:style>
    <style:style style:name="P53" style:parent-style-name="Textbody" style:family="paragraph">
      <style:text-properties fo:font-size="9pt" style:font-size-asian="9pt" style:font-size-complex="9pt"/>
    </style:style>
    <style:style style:name="P54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h text:style-name="P1" text:outline-level="1">ZGODA NA UDZIAŁ<text:s/>DZIECKA<text:s/><text:line-break/>W KONKURSIE FOTOGRAFICZNYM</text:h>
      <text:p text:style-name="P2"/>
      <text:p text:style-name="P3"/>
      <text:p text:style-name="Textbody"><text:span text:style-name="T4">J</text:span><text:span text:style-name="T5">a, niżej podpisany/a:</text:span><text:span text:style-name="T6"><text:line-break/></text:span></text:p>
      <text:p text:style-name="P7"><text:span text:style-name="T8">Imię i nazwisko opiekuna prawnego:</text:span><text:span text:style-name="T9"><text:s/>...............................................................</text:span><text:span text:style-name="T10">.....................................</text:span><text:span text:style-name="T11"><text:line-break/></text:span><text:span text:style-name="T12">Adres zamieszkania:</text:span><text:span text:style-name="T13"><text:s/>...................................................................</text:span><text:span text:style-name="T14">..</text:span><text:span text:style-name="T15">....................</text:span><text:span text:style-name="T16">......................................</text:span><text:span text:style-name="T17"><text:line-break/></text:span><text:span text:style-name="T18">Numer telefonu kontaktowego:</text:span><text:span text:style-name="T19"><text:s/>......................................................</text:span><text:span text:style-name="T20">...................</text:span><text:span text:style-name="T21">....................................</text:span><text:span text:style-name="T22"><text:line-break/></text:span><text:span text:style-name="T23">Adres e-mail (opcjonalnie):</text:span><text:span text:style-name="T24"><text:s/>.......................................................................</text:span><text:span text:style-name="T25">...</text:span><text:span text:style-name="T26">.....</text:span><text:span text:style-name="T27">....................................</text:span></text:p>
      <text:p text:style-name="P28">jako rodzic / opiekun prawny dziecka:<text:line-break/></text:p>
      <text:p text:style-name="P29"><text:span text:style-name="T30">Imię i nazwisko dziecka:</text:span><text:span text:style-name="T31"><text:s/>....................................................................</text:span><text:span text:style-name="T32">...........</text:span><text:span text:style-name="T33">.........................................</text:span><text:span text:style-name="T34"><text:line-break/></text:span><text:span text:style-name="T35">Data urodzenia dziecka:</text:span><text:span text:style-name="T36"><text:s/>................................................................................</text:span><text:span text:style-name="T37">........................................</text:span></text:p>
      <text:p text:style-name="P38">wyrażam zgodę na udział mojego dziecka w konkursie fotograficznym „Być jak Danuta”<text:s/>organizowany przez Miejsko-Gminny Ośrodek Kultury w Piwnicznej-Zdroju.Termin konkursu: 19.02 – 20.03.2026r.</text:p>
      <text:p text:style-name="P39"/>
      <text:p text:style-name="P40">Oświadczam, że zapoznałem/am się z regulaminem konkursu i akceptuję jego postanowienia.</text:p>
      <text:p text:style-name="P41">Wyrażam / nie wyrażam* zgody na nieodpłatne wykorzystanie wizerunku mojego dziecka oraz przesłanych prac fotograficznych<text:s/><text:line-break/>w celach związanych z organizacją i promocją konkursu, w szczególności poprzez publikację na stronie internetowej organizatora,<text:line-break/>w mediach społecznościowych oraz materiałach promocyjnych.</text:p>
      <text:p text:style-name="P42">Wyrażam / nie wyrażam* zgody na przetwarzanie danych osobowych<text:s/>mojego dziecka w zakresie niezbędnym do organizacji<text:line-break/>i przeprowadzenia konkursu, zgodnie z obowiązującymi przepisami o ochronie danych osobowych.</text:p>
      <text:p text:style-name="P43"/>
      <text:p text:style-name="P44"/>
      <text:p text:style-name="P45"/>
      <text:p text:style-name="P46"><text:span text:style-name="T47">…………………………….</text:span><text:span text:style-name="T48">...............................................................</text:span><text:span text:style-name="T49"><text:line-break/></text:span><text:span text:style-name="T50">Czytelny podpis opiekuna prawnego</text:span></text:p>
      <text:p text:style-name="P51"/>
      <text:p text:style-name="P52"/>
      <text:p text:style-name="P53">* niepotrzebne skreślić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Sitek</meta:initial-creator>
    <dc:creator>infor</dc:creator>
    <meta:creation-date>2026-02-18T13:20:00Z</meta:creation-date>
    <dc:date>2026-02-20T08:04:00Z</dc:date>
    <meta:template xlink:href="Normal" xlink:type="simple"/>
    <meta:editing-cycles>1</meta:editing-cycles>
    <meta:editing-duration>PT720S</meta:editing-duration>
    <meta:document-statistic meta:page-count="1" meta:paragraph-count="3" meta:word-count="273" meta:character-count="1909" meta:row-count="13" meta:non-whitespace-character-count="1639"/>
  </office:meta>
</office:document-meta>
</file>